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Zwaagmergouw 1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rn maken ter uitvoering van de Wet milieubeheer bekend dat op grond van artikel 8.41 van deze wet de volgende melding is ontvangen:</text:p>
            <text:p text:style-name="common-al">Activiteitenbesluit milieubeheer</text:p>
            <text:p text:style-name="common-al">BP Nederland / BP Tankstation Huesmolen, Zwaagmergouw 1 (1625PA) in Hoorn, het wijzigen van het bedrijf met het plaatsen van laadvoorzieningen voor elektrische voertuigen; OMG-004813.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Informatie: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98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8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8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04813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, Zwaagmergouw 1 in Hoor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987</meta:user-defined>
    <meta:user-defined meta:name="OVERHEIDop.GmbID/DC.identifier">gmb-2024-236987</meta:user-defined>
    <meta:user-defined meta:name="OVERHEIDop.versieInformatie"/>
  </office:meta>
</office:document-meta>
</file>