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enweg 2 in Hardenberg, het bouwen van een kantoor en het verbouwen/uitbreiden van een garage, berging, kantoor, magazijn (wijziging op reeds verleende vergunning met kenmerk V2017-1650-01) en het plaatsen van een buiten vluchtta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lenweg 2 in Hardenberg</text:p>
              </text:list-item>
              <text:list-item text:style-override="id1-3-2-1-1-3-2">
                <text:number>-</text:number>
                <text:p text:style-name="al">Zaaktype: Omgevingsvergunning</text:p>
              </text:list-item>
              <text:list-item text:style-override="id1-3-2-1-1-3-3">
                <text:number>-</text:number>
                <text:p text:style-name="al">Omschrijving: het bouwen van een kantoor en het verbouwen/uitbreiden van een garage, berging, kantoor, magazijn (wijziging op reeds verleende vergunning met kenmerk V2017-1650-01) en het plaatsen van een buiten vluchttap</text:p>
              </text:list-item>
              <text:list-item text:style-override="id1-3-2-1-1-3-4">
                <text:number>-</text:number>
                <text:p text:style-name="al">OLO-nummer: 7568419</text:p>
              </text:list-item>
              <text:list-item text:style-override="id1-3-2-1-1-3-5">
                <text:number>-</text:number>
                <text:p text:style-name="al">Zaaknummer: V2023-010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mei 2024</text:p>
              </text:list-item>
              <text:list-item text:style-override="id1-3-2-1-1-3-9">
                <text:number>-</text:number>
                <text:p text:style-name="al">Publicatiedatum: 5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98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98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05-01</meta:user-defined>
    <meta:user-defined meta:name="DCTERMS.abstract">Verleende omgevingsvergunning: Polenweg 2 in Hardenberg, het bouwen van een kantoor en het verbouwen/uitbreiden van een garage, berging, kantoor, magazijn (wijziging op reeds verleende vergunning met kenmerk V2017-1650-01) en het plaatsen van een buiten vluchttap</meta:user-defined>
    <dc:language>nl</dc:language>
    <meta:user-defined meta:name="OVERHEIDop.locatietype/OVERHEIDop.gebiedsmarkering">Adres</meta:user-defined>
    <meta:user-defined meta:name="DC.title">Verleende omgevingsvergunning: Polenweg 2 in Hardenberg, het bouwen van een kantoor en het verbouwen/uitbreiden van een garage, berging, kantoor, magazijn (wijziging op reeds verleende vergunning met kenmerk V2017-1650-01) en het plaatsen van een buiten vluchttap</meta:user-defined>
    <meta:user-defined meta:name="DCTERMS.W3CDTF/DCTERMS.available">2024-06-05</meta:user-defined>
    <meta:user-defined meta:name="DCTERMS.W3CDTF/OVERHEIDop.jaargang">2024</meta:user-defined>
    <meta:user-defined meta:name="OVERHEIDop.publicationIssue">236982</meta:user-defined>
    <meta:user-defined meta:name="OVERHEIDop.GmbID/DC.identifier">gmb-2024-236982</meta:user-defined>
    <meta:user-defined meta:name="OVERHEIDop.versieInformatie"/>
  </office:meta>
</office:document-meta>
</file>