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rentseweg, watergang, sectie I, 1511 en 1512, in De Krim, plaatsen PV-systeem in de vorm van een solarmast type "Flow Driv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rentseweg, watergang, sectie I, 1511 en 1512, in De Krim</text:p>
              </text:list-item>
              <text:list-item text:style-override="id1-3-2-1-1-3-2">
                <text:number>-</text:number>
                <text:p text:style-name="al">Omschrijving: plaatsen PV-systeem in de vorm van een solarmast type "Flow Drive"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435-01</text:p>
              </text:list-item>
              <text:list-item text:style-override="id1-3-2-1-1-3-7">
                <text:number>-</text:number>
                <text:p text:style-name="al">DSO-nummer: 2024040301524</text:p>
              </text:list-item>
              <text:list-item text:style-override="id1-3-2-1-1-3-8">
                <text:number>-</text:number>
                <text:p text:style-name="al">Uiterlijke besluitdatum: 10 jul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698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35-01</meta:user-defined>
    <meta:user-defined meta:name="DCTERMS.abstract">Verlenging beslistermijn omgevingsvergunning: Drentseweg, watergang, sectie I, 1511 en 1512, in De Krim, plaatsen PV-systeem in de vorm van een solarmast type "Flow Drive"</meta:user-defined>
    <dc:language>nl</dc:language>
    <meta:user-defined meta:name="OVERHEIDop.locatietype/OVERHEIDop.gebiedsmarkering">Punt</meta:user-defined>
    <meta:user-defined meta:name="DC.title">Verlenging beslistermijn omgevingsvergunning: Drentseweg, watergang, sectie I, 1511 en 1512, in De Krim, plaatsen PV-systeem in de vorm van een solarmast type "Flow Drive"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981</meta:user-defined>
    <meta:user-defined meta:name="OVERHEIDop.GmbID/DC.identifier">gmb-2024-236981</meta:user-defined>
    <meta:user-defined meta:name="OVERHEIDop.versieInformatie"/>
  </office:meta>
</office:document-meta>
</file>