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De Buskes 2B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B, 5087 MA Diessen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De Buskes 2B Diessen 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7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96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0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De Buskes 2B, 5087 MA Die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66</meta:user-defined>
    <meta:user-defined meta:name="OVERHEIDop.GmbID/DC.identifier">gmb-2024-236966</meta:user-defined>
    <meta:user-defined meta:name="OVERHEIDop.versieInformatie"/>
  </office:meta>
</office:document-meta>
</file>