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realiseren van een terras en dakopbouw aan Prof. Molengraafflaan 2 3741D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realiseren van een terras aan Prof. Molengraafflaan 2 3741DG Baarn. Kenmerk 887986 en datum besluit 29-05-2024.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95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5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5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986</meta:user-defined>
    <meta:user-defined meta:name="DCTERMS.abstract">het realiseren van een 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geweigerd voor het realiseren van een terras en dakopbouw aan Prof. Molengraafflaan 2 3741DG Baarn</meta:user-defined>
    <meta:user-defined meta:name="DCTERMS.W3CDTF/DCTERMS.available">2024-05-31</meta:user-defined>
    <meta:user-defined meta:name="DCTERMS.W3CDTF/OVERHEIDop.jaargang">2024</meta:user-defined>
    <meta:user-defined meta:name="OVERHEIDop.publicationIssue">236957</meta:user-defined>
    <meta:user-defined meta:name="OVERHEIDop.GmbID/DC.identifier">gmb-2024-236957</meta:user-defined>
    <meta:user-defined meta:name="OVERHEIDop.versieInformatie"/>
  </office:meta>
</office:document-meta>
</file>