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Roode Steen 14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Ysbrantz B.V., Roode Steen 14 (1621CV) in Hoorn, het oprichten van een horecabedrijf met binnentuin; 374917 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95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5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5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74917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Roode Steen 14, Hoor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956</meta:user-defined>
    <meta:user-defined meta:name="OVERHEIDop.GmbID/DC.identifier">gmb-2024-236956</meta:user-defined>
    <meta:user-defined meta:name="OVERHEIDop.versieInformatie"/>
  </office:meta>
</office:document-meta>
</file>