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utterij Sint Martinus Dichteren, rommelmarkt, 9 jun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Sint Martinus Dichteren voor de jaarlijkse rommelmarkt op perceel aan de Auroraweg op 9 juni 2024 van 10.00 uur tot 16.00 uur.   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695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5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5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66869</meta:user-defined>
    <dc:language>nl</dc:language>
    <meta:user-defined meta:name="OVERHEIDop.locatietype/OVERHEIDop.gebiedsmarkering">Weg</meta:user-defined>
    <meta:user-defined meta:name="DC.title">Schutterij Sint Martinus Dichteren, rommelmarkt, 9 juni 2024, vergunning verleen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54</meta:user-defined>
    <meta:user-defined meta:name="OVERHEIDop.GmbID/DC.identifier">gmb-2024-236954</meta:user-defined>
    <meta:user-defined meta:name="OVERHEIDop.versieInformatie"/>
  </office:meta>
</office:document-meta>
</file>