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Vlagheideweg 5, 5476VK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kandelaberen van een boom</text:p>
            <text:p text:style-name="common-al">Verzenddatum: 28-05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695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95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95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643</meta:user-defined>
    <meta:user-defined meta:name="DCTERMS.abstract">verzenddatum 28-05-202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reguliere omgevingsvergunning Vlagheideweg 5, 5476VK Vorstenbosch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6952</meta:user-defined>
    <meta:user-defined meta:name="OVERHEIDop.GmbID/DC.identifier">gmb-2024-236952</meta:user-defined>
    <meta:user-defined meta:name="OVERHEIDop.versieInformatie"/>
  </office:meta>
</office:document-meta>
</file>