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ringplein 9 105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bestaande enkelglas in de gevelramen door vacuumglas.</text:p>
            <text:p text:style-name="common-al">Besluit: verleend</text:p>
            <text:p text:style-name="common-al">Besluit verzonden op: 28-05-2024</text:p>
            <text:p text:style-name="common-al">Zaakadres: Staringplein 9 1054VJ Amsterdam</text:p>
            <text:p text:style-name="common-al">Zaaknummer: Z2024-004668</text:p>
            <text:p text:style-name="common-al">DSO-nummer: 20240307007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46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2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668</meta:user-defined>
    <meta:user-defined meta:name="DCTERMS.abstract">vervangen van het bestaande enkelglas in de gevelramen door vacuum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ringplein 9 1054VJ Amster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23</meta:user-defined>
    <meta:user-defined meta:name="OVERHEIDop.GmbID/DC.identifier">gmb-2024-236923</meta:user-defined>
    <meta:user-defined meta:name="OVERHEIDop.versieInformatie"/>
  </office:meta>
</office:document-meta>
</file>