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Voortsweg 119A, 7523 CD Enschede, Voortsweg 1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oortsweg 119A, 7523 CD Enschede, Voortsweg 119A</text:span>
            <text:span text:style-name="nadrukvet">,</text:span> (0153Z2024022800042): het plaatsen van een erfafscheiding en constructie voor zonnepanelen (ingediend d.d. 26-02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9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22800042</meta:user-defined>
    <dc:language>nl</dc:language>
    <meta:user-defined meta:name="DC.title">Besluit omgevingsvergunning buitenplans (BOPA) Voortsweg 119A, 7523 CD Enschede, Voortsweg 119A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1591</meta:user-defined>
    <meta:user-defined meta:name="OVERHEIDop.publicationIssue">236922</meta:user-defined>
    <meta:user-defined meta:name="OVERHEIDop.GmbID/DC.identifier">gmb-2024-236922</meta:user-defined>
    <meta:user-defined meta:name="OVERHEIDop.versieInformatie"/>
  </office:meta>
</office:document-meta>
</file>