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chelpenbolweg 2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llands Kroo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VOF Hoogendoorn-van dellen, Schelpenbolweg 25 (1774NG) in Slootdorp, het plaatsen van een nieuwe loods met spoelplaats, dieselolietank en koelinstallatie; Zaaknummer 390160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692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2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160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Schelpenbolweg 25 in Slootdorp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21</meta:user-defined>
    <meta:user-defined meta:name="OVERHEIDop.GmbID/DC.identifier">gmb-2024-236921</meta:user-defined>
    <meta:user-defined meta:name="OVERHEIDop.versieInformatie"/>
  </office:meta>
</office:document-meta>
</file>