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mobiel onderzoekscentrum Oploo Nederland van 01-08 t/m 31-10-2024 Van Steenhuijsstraat 35a nabij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mobiel onderzoekscentrum Oploo Nederland van 01-08 t/m 31-10-2024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Van Steenhuijsstraat 35a nabij in Oploo</text:p>
              </text:list-item>
              <text:list-item text:style-override="id1-3-2-1-1-2-4">
                <text:number>•</text:number>
                <text:p text:style-name="al">Zaaknummer: Z2024-000020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91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1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1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083</meta:user-defined>
    <meta:user-defined meta:name="DCTERMS.abstract">standplaatsvergunning verleend voor het plaatsen van een mobiel onderzoekscentrum Oploo Nederland van 01-08 t/m 31-10-2024 Van Steenhuijsstraat 35a nabij in Oploo </meta:user-defined>
    <dc:language>nl</dc:language>
    <meta:user-defined meta:name="OVERHEIDop.locatietype/OVERHEIDop.gebiedsmarkering">Punt</meta:user-defined>
    <meta:user-defined meta:name="DC.title">standplaatsvergunning verleend voor het plaatsen van een mobiel onderzoekscentrum Oploo Nederland van 01-08 t/m 31-10-2024 Van Steenhuijsstraat 35a nabij in Oploo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17</meta:user-defined>
    <meta:user-defined meta:name="OVERHEIDop.GmbID/DC.identifier">gmb-2024-236917</meta:user-defined>
    <meta:user-defined meta:name="OVERHEIDop.versieInformatie"/>
  </office:meta>
</office:document-meta>
</file>