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Eendenkooi 7,2841MS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4 een aanvraag om een omgevingsvergunning ontvangen. Het gaat over het realiseren van grondkeringen en vlonders op de locatie Eendenkooi 7,2841MS Moordrecht. De aanvraag is geregistreerd onder kenmerk 2024-00010124. De aanvraag gaat over:</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691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1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1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0124</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Eendenkooi 7,2841MS Moordrecht</meta:user-defined>
    <meta:user-defined meta:name="DCTERMS.W3CDTF/DCTERMS.available">2024-05-31</meta:user-defined>
    <meta:user-defined meta:name="DCTERMS.W3CDTF/OVERHEIDop.jaargang">2024</meta:user-defined>
    <meta:user-defined meta:name="OVERHEIDop.publicationIssue">236913</meta:user-defined>
    <meta:user-defined meta:name="OVERHEIDop.GmbID/DC.identifier">gmb-2024-236913</meta:user-defined>
    <meta:user-defined meta:name="OVERHEIDop.versieInformatie"/>
  </office:meta>
</office:document-meta>
</file>