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Agriport 33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GrondstoffenbankAgriport B.V., Agriport 33 (1775TA) in Middenmeer, het oprichten van een bedrijf in op- en overslag en bewerking van afvalstoffen van derden en uit eigen werken; Zaaknummer OMG-020857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689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9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9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0857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Agriport 33 in Middenmee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892</meta:user-defined>
    <meta:user-defined meta:name="OVERHEIDop.GmbID/DC.identifier">gmb-2024-236892</meta:user-defined>
    <meta:user-defined meta:name="OVERHEIDop.versieInformatie"/>
  </office:meta>
</office:document-meta>
</file>