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17, 21, 25, Stekelbaars 1 en 3, Snoek 14 en 16 in Hardenberg, het plaatsen van dakkapellen op 5 woningen, het plaatsen van een erker en het aanbrengen van een accent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17, 21, 25, Stekelbaars 1 en 3, Snoek 14 en 16 in Hardenberg</text:p>
              </text:list-item>
              <text:list-item text:style-override="id1-3-2-1-1-3-2">
                <text:number>-</text:number>
                <text:p text:style-name="al">Omschrijving: het plaatsen van dakkapellen op 5 woningen, het plaatsen van een erker en het aanbrengen van een accent in de voorgevel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96-01</text:p>
              </text:list-item>
              <text:list-item text:style-override="id1-3-2-1-1-3-6">
                <text:number>-</text:number>
                <text:p text:style-name="al">DSO-nummer: 2024051701299</text:p>
              </text:list-item>
              <text:list-item text:style-override="id1-3-2-1-1-3-7">
                <text:number>-</text:number>
                <text:p text:style-name="al">Ontvangstdatum: 1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8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96-01</meta:user-defined>
    <meta:user-defined meta:name="DCTERMS.abstract">Binnengekomen aanvraag omgevingsvergunning: Roofblei 17, 21, 25, Stekelbaars 1 en 3, Snoek 14 en 16 in Hardenberg, het plaatsen van dakkapellen op 5 woningen, het plaatsen van een erker en het aanbrengen van een accent in de voorgevel</meta:user-defined>
    <dc:language>nl</dc:language>
    <meta:user-defined meta:name="OVERHEIDop.locatietype/OVERHEIDop.gebiedsmarkering">Punt</meta:user-defined>
    <meta:user-defined meta:name="DC.title">Binnengekomen aanvraag omgevingsvergunning: Roofblei 17, 21, 25, Stekelbaars 1 en 3, Snoek 14 en 16 in Hardenberg, het plaatsen van dakkapellen op 5 woningen, het plaatsen van een erker en het aanbrengen van een accent in de voorge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80</meta:user-defined>
    <meta:user-defined meta:name="OVERHEIDop.GmbID/DC.identifier">gmb-2024-236880</meta:user-defined>
    <meta:user-defined meta:name="OVERHEIDop.versieInformatie"/>
  </office:meta>
</office:document-meta>
</file>