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thv Huigbrouwerstraat 3, 1811 BJ  ALKMAAR, thv Verdronkenoord 141, 1811 BD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uigbrouwerstraat 3 en Verdronkenoord 141, 1811 BD  ALKMAAR<text:span text:style-name="nadrukvet">; </text:span>het plaatsen van een steiger</text:p>
            <text:p text:style-name="common-al">
            
          </text:p>
            <text:p text:style-name="common-al">Datum ontvangst: 28-05-2024</text:p>
            <text:p text:style-name="common-al">Zaaknummer: 00007034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7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7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41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plaatsen van een steiger, thv Huigbrouwerstraat 3, 1811 BJ  ALKMAAR, thv Verdronkenoord 141, 1811 BD 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74</meta:user-defined>
    <meta:user-defined meta:name="OVERHEIDop.GmbID/DC.identifier">gmb-2024-236874</meta:user-defined>
    <meta:user-defined meta:name="OVERHEIDop.versieInformatie"/>
  </office:meta>
</office:document-meta>
</file>