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26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5-2024 een besluit genomen op de aanvraag voor een omgevingsvergunning met zaaknummer <text:span text:style-name="nadrukvet">2024-483462</text:span>.</text:p>
            <text:p text:style-name="common-al">De zaak betreft locatie Leenderweg 26, 5554CL Valkenswaard en heeft de omschrijving "wijzigen van carports in garag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687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3462</meta:user-defined>
    <meta:user-defined meta:name="DCTERMS.abstract">wijzigen van carports in garage, Leenderweg 26</meta:user-defined>
    <dc:language>nl</dc:language>
    <meta:user-defined meta:name="OVERHEIDop.locatietype/OVERHEIDop.gebiedsmarkering">Punt</meta:user-defined>
    <meta:user-defined meta:name="DC.title">Besluit aanvraag omgevingsvergunning Leenderweg 26, 5554CL Valkenswa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70</meta:user-defined>
    <meta:user-defined meta:name="OVERHEIDop.GmbID/DC.identifier">gmb-2024-236870</meta:user-defined>
    <meta:user-defined meta:name="OVERHEIDop.versieInformatie"/>
  </office:meta>
</office:document-meta>
</file>