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rolsteiger, Stationsweg 148, 1815 C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ationsweg 148, 1815 CG Alkmaar<text:span text:style-name="nadrukvet">; </text:span>het plaatsen van een rolsteiger</text:p>
            <text:p text:style-name="common-al">
            
          </text:p>
            <text:p text:style-name="common-al">Datum ontvangst: 29-05-2024</text:p>
            <text:p text:style-name="common-al">Zaaknummer: 00007034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869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869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03438</meta:user-defined>
    <dc:language>nl</dc:language>
    <meta:user-defined meta:name="OVERHEIDop.locatietype/OVERHEIDop.gebiedsmarkering">Vlak</meta:user-defined>
    <meta:user-defined meta:name="DC.title">Omgevingsvergunning aangevraagd: het plaatsen van een rolsteiger, Stationsweg 148, 1815 CG Alkmaar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869</meta:user-defined>
    <meta:user-defined meta:name="OVERHEIDop.GmbID/DC.identifier">gmb-2024-236869</meta:user-defined>
    <meta:user-defined meta:name="OVERHEIDop.versieInformatie"/>
  </office:meta>
</office:document-meta>
</file>