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16, 8525 GV Langweer: aanvraag omgevingsvergunning uitbreiden van de vakantiewoning (legalisatie). (Z.794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oniapark 116, 8525 GV Langweer </text:span>
          </text:p>
            <text:p text:style-name="common-al">Op 27-05-2024 is een omgevingsvergunning aangevraagd voor de Doniapark 116, 8525 GV Langweer. De aanvraag omvat het uitbreiden van de vakantiewoning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86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325</meta:user-defined>
    <dc:language>nl</dc:language>
    <meta:user-defined meta:name="OVERHEIDop.locatietype/OVERHEIDop.gebiedsmarkering">Vlak</meta:user-defined>
    <meta:user-defined meta:name="DC.title">Doniapark 116, 8525 GV Langweer: aanvraag omgevingsvergunning uitbreiden van de vakantiewoning (legalisatie). (Z.794325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62</meta:user-defined>
    <meta:user-defined meta:name="OVERHEIDop.GmbID/DC.identifier">gmb-2024-236862</meta:user-defined>
    <meta:user-defined meta:name="OVERHEIDop.versieInformatie"/>
  </office:meta>
</office:document-meta>
</file>