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Kernweg 4a,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Activiteitenbesluit milieubeheer</text:p>
            <text:p text:style-name="common-al">DekaMarkt II B.V., Kernweg 4a (1627LC) in Hoorn, het oprichten van een bedrijf met de overname van de warme keuken van voormalig DEEN; 384065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Informatie: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86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406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Kernweg 4a, in H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60</meta:user-defined>
    <meta:user-defined meta:name="OVERHEIDop.GmbID/DC.identifier">gmb-2024-236860</meta:user-defined>
    <meta:user-defined meta:name="OVERHEIDop.versieInformatie"/>
  </office:meta>
</office:document-meta>
</file>