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van een entreehal ten behoeve van de koppeling van de bestaande bedrijfspanden, Kaldenkerkerweg 28 en 28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ldenkerkerweg 28 en 28C te Venlo</text:span>
          </text:p>
            <text:p text:style-name="common-al">Voor het aanbouwen van een entreehal ten behoeve van de koppeling van de bestaande bedrijfspanden</text:p>
            <text:p text:style-name="common-al">Ontvangen op 28 mei 2024</text:p>
            <text:p text:style-name="common-al">Kenmerk Z2024-0207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85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5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5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075</meta:user-defined>
    <meta:user-defined meta:name="DCTERMS.abstract">Betreft: Aanvraag op locatie Kaldenkerkerweg 28 en 28C te Venlo</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aanbouwen van een entreehal ten behoeve van de koppeling van de bestaande bedrijfspanden, Kaldenkerkerweg 28 en 28C te Venlo</meta:user-defined>
    <meta:user-defined meta:name="DCTERMS.W3CDTF/DCTERMS.available">2024-05-31</meta:user-defined>
    <meta:user-defined meta:name="DCTERMS.W3CDTF/OVERHEIDop.jaargang">2024</meta:user-defined>
    <meta:user-defined meta:name="OVERHEIDop.publicationIssue">236858</meta:user-defined>
    <meta:user-defined meta:name="OVERHEIDop.GmbID/DC.identifier">gmb-2024-236858</meta:user-defined>
    <meta:user-defined meta:name="OVERHEIDop.versieInformatie"/>
  </office:meta>
</office:document-meta>
</file>