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bouwen van een woonboerderij op de locatie Zwaluwenweg 5N, 7384S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4</text:p>
            <text:p text:style-name="common-al">Kenmerk: Z2023-000025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685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5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5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1</meta:user-defined>
    <meta:user-defined meta:name="DCTERMS.abstract">Zwaluwenweg 5N, 7384SK Wilp</meta:user-defined>
    <dc:language>nl</dc:language>
    <meta:user-defined meta:name="OVERHEIDop.locatietype/OVERHEIDop.gebiedsmarkering">Punt</meta:user-defined>
    <meta:user-defined meta:name="DC.title">Omgevingsvergunning verleend voor het herbouwen van een woonboerderij op de locatie Zwaluwenweg 5N, 7384SK Wilp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53</meta:user-defined>
    <meta:user-defined meta:name="OVERHEIDop.GmbID/DC.identifier">gmb-2024-236853</meta:user-defined>
    <meta:user-defined meta:name="OVERHEIDop.versieInformatie"/>
  </office:meta>
</office:document-meta>
</file>