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- Afgehandeld De Buskes 2B, 5087 M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 afgehandeld</text:p>
            <text:p text:style-name="tussenkopcur">HVB ROV &amp; MIL - B1813 - Melding activiteit behandelen, het toepassen van grond of baggerspecie, De Buskes 2B, 5087 MA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Buskes 2B, 5087 MA Diessen, Verzoeklocatie 2024052201892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oepassen van grond of baggerspecie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2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07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685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5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5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00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- Afgehandeld De Buskes 2B, 5087 MA Diess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851</meta:user-defined>
    <meta:user-defined meta:name="OVERHEIDop.GmbID/DC.identifier">gmb-2024-236851</meta:user-defined>
    <meta:user-defined meta:name="OVERHEIDop.versieInformatie"/>
  </office:meta>
</office:document-meta>
</file>