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oor het wijzigen van de brandcompartimentering van gebouw R005 (14B03), Het Nieuwe Diep 27D-R005 1781 AD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omgevingsvergunning hebben verleend:</text:p>
            <text:p text:style-name="common-al">Het Nieuwe Diep 27D-R005 1781 AD Den Helder, voor het wijzigen van de brandcompartimentering van gebouw R005 (14B03)</text:p>
            <text:p text:style-name="common-al">Verzenddatum: 29 mei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6850</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50</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50</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225</meta:user-defined>
    <meta:user-defined meta:name="DCTERMS.abstract">wijzigen van de brandcompartimentering van gebouw R005 (14B0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voor het wijzigen van de brandcompartimentering van gebouw R005 (14B03), Het Nieuwe Diep 27D-R005 1781 AD Den Helder</meta:user-defined>
    <meta:user-defined meta:name="DCTERMS.W3CDTF/DCTERMS.available">2024-05-31</meta:user-defined>
    <meta:user-defined meta:name="DCTERMS.W3CDTF/OVERHEIDop.jaargang">2024</meta:user-defined>
    <meta:user-defined meta:name="OVERHEIDop.publicationIssue">236850</meta:user-defined>
    <meta:user-defined meta:name="OVERHEIDop.GmbID/DC.identifier">gmb-2024-236850</meta:user-defined>
    <meta:user-defined meta:name="OVERHEIDop.versieInformatie"/>
  </office:meta>
</office:document-meta>
</file>