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edrijfswoning aan Wijkamplaan 42A, 3742W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bedrijfswoning aan Wijkamplaan 42A 3742WS Baarn. Kenmerk 889137 en datum besluit 29-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8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137</meta:user-defined>
    <meta:user-defined meta:name="DCTERMS.abstract">het realiseren van e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bedrijfswoning aan Wijkamplaan 42A, 3742WS Baarn</meta:user-defined>
    <meta:user-defined meta:name="DCTERMS.W3CDTF/DCTERMS.available">2024-05-31</meta:user-defined>
    <meta:user-defined meta:name="DCTERMS.W3CDTF/OVERHEIDop.jaargang">2024</meta:user-defined>
    <meta:user-defined meta:name="OVERHEIDop.publicationIssue">236846</meta:user-defined>
    <meta:user-defined meta:name="OVERHEIDop.GmbID/DC.identifier">gmb-2024-236846</meta:user-defined>
    <meta:user-defined meta:name="OVERHEIDop.versieInformatie"/>
  </office:meta>
</office:document-meta>
</file>