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immerslant 30, 1722LK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omgevingsvergunning voor het realiseren van een woning met zaaknummer 756067 op de locatie Limmerslant 30, 1722LK Zuid-Scharwoude. De vergunning is <text:span text:style-name="nadrukvet">verleend</text:span>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684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067</meta:user-defined>
    <dc:language>nl</dc:language>
    <meta:user-defined meta:name="OVERHEIDop.locatietype/OVERHEIDop.gebiedsmarkering">Vlak</meta:user-defined>
    <meta:user-defined meta:name="DC.title">Kennisgeving besluit op aanvraag omgevingsvergunning, Limmerslant 30, 1722LK Zuid-Scharwou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45</meta:user-defined>
    <meta:user-defined meta:name="OVERHEIDop.GmbID/DC.identifier">gmb-2024-236845</meta:user-defined>
    <meta:user-defined meta:name="OVERHEIDop.versieInformatie"/>
  </office:meta>
</office:document-meta>
</file>