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artweg 5 in ’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artweg 5 (1735EG) in 't Veld, het wijzigen van de activiteit met het plaatsen van een bovengrondse gastank van 1600 liter t.b.v. verwarming van woning; OMG-02085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684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85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Hartweg 5 in ’t Vel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42</meta:user-defined>
    <meta:user-defined meta:name="OVERHEIDop.GmbID/DC.identifier">gmb-2024-236842</meta:user-defined>
    <meta:user-defined meta:name="OVERHEIDop.versieInformatie"/>
  </office:meta>
</office:document-meta>
</file>