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Amels Broker Rally ” in Vlissingen 20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Amels Broker Rally” in Oost-Souburg</text:p>
            <text:p text:style-name="common-al">Naam organisator: Stichting Rally Carina Dubois RCD</text:p>
            <text:p text:style-name="common-al">Voor de locatie: Timmerfabriek</text:p>
            <text:p text:style-name="common-al">Korte omschrijving: Dit is een tourrit van klassieke auto’s voor scheepsmakelaars met als start de oprit van de Timmerfabriek in Vlissingen.</text:p>
            <text:p text:style-name="common-al">Datum evenement: donderdag 20 juni 2024 van 10:30 uur tot 12:00 uur </text:p>
            <text:p text:style-name="common-al">Verzenddatum: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83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3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3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Amels Broker Rally ” in Vlissingen 20 juni 2024</meta:user-defined>
    <meta:user-defined meta:name="DCTERMS.W3CDTF/DCTERMS.available">2024-05-31</meta:user-defined>
    <meta:user-defined meta:name="DCTERMS.W3CDTF/OVERHEIDop.jaargang">2024</meta:user-defined>
    <meta:user-defined meta:name="OVERHEIDop.publicationIssue">236837</meta:user-defined>
    <meta:user-defined meta:name="OVERHEIDop.GmbID/DC.identifier">gmb-2024-236837</meta:user-defined>
    <meta:user-defined meta:name="OVERHEIDop.versieInformatie"/>
  </office:meta>
</office:document-meta>
</file>