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Eindreceptie Basisschool de Tweede Stee 14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-5-2024</text:p>
            <text:p text:style-name="common-al">Omschrijving: Eindreceptie Basisschool de Tweede stee</text:p>
            <text:p text:style-name="common-al">Locatie: Reuweg 18, 7371 BW Loenen</text:p>
            <text:p text:style-name="common-al">Zaaknummer: 02005019734</text:p>
            <text:p text:style-name="common-al">Datum evenement: 2024-06-14 </text:p>
            <text:p text:style-name="common-al">Tijdstip evenement: 16.00 uur tot 2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83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3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3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19734</meta:user-defined>
    <dc:language>nl</dc:language>
    <meta:user-defined meta:name="OVERHEIDop.locatietype/OVERHEIDop.gebiedsmarkering">Punt</meta:user-defined>
    <meta:user-defined meta:name="DC.title">Besluit evenementenvergunning Eindreceptie Basisschool de Tweede Stee 14-06-2024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835</meta:user-defined>
    <meta:user-defined meta:name="OVERHEIDop.GmbID/DC.identifier">gmb-2024-236835</meta:user-defined>
    <meta:user-defined meta:name="OVERHEIDop.versieInformatie"/>
  </office:meta>
</office:document-meta>
</file>