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(perceel GSL01 E 5303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is deze Omgevingsvergunning bekend gemaakt aan de aanvrager van de vergunning:</text:p>
            <text:p text:style-name="common-al">Ravensweerdsweg (perceel GSL01 E 5303), Gorssel, het uitvoeren van werkzaamheden ten behoeve van een proefsleuvenonderzoek, Z2024-008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8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49</meta:user-defined>
    <meta:user-defined meta:name="DCTERMS.abstract">Z2024-00849 Ravensweerdsweg (perceel GSL01 E 5303), Gorssel</meta:user-defined>
    <dc:language>nl</dc:language>
    <meta:user-defined meta:name="OVERHEIDop.locatietype/OVERHEIDop.gebiedsmarkering">Vlak</meta:user-defined>
    <meta:user-defined meta:name="DC.title">Bekendgemaakte Omgevingsvergunning Ravensweerdsweg (perceel GSL01 E 5303), Gorss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834</meta:user-defined>
    <meta:user-defined meta:name="OVERHEIDop.GmbID/DC.identifier">gmb-2024-236834</meta:user-defined>
    <meta:user-defined meta:name="OVERHEIDop.versieInformatie"/>
  </office:meta>
</office:document-meta>
</file>