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22 Re nabij hm 9,5 te Velsen-Zuid, verleggen evenementenafrit A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22 Re nabij hm 9,5 te Velsen-Zuid, verleggen evenementenafrit A22</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A22 Re nabij hm 9,5 te Velsen-Zuid, verleggen evenementenafrit A22 (27-05-2024) 04531696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8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96781</meta:user-defined>
    <dc:language>nl</dc:language>
    <meta:user-defined meta:name="OVERHEIDop.locatietype/OVERHEIDop.gebiedsmarkering">Vlak</meta:user-defined>
    <meta:user-defined meta:name="DC.title">Ingediende aanvraag omgevingsvergunning A22 Re nabij hm 9,5 te Velsen-Zuid, verleggen evenementenafrit A22</meta:user-defined>
    <meta:user-defined meta:name="DCTERMS.W3CDTF/DCTERMS.available">2024-05-31</meta:user-defined>
    <meta:user-defined meta:name="DCTERMS.W3CDTF/OVERHEIDop.jaargang">2024</meta:user-defined>
    <meta:user-defined meta:name="OVERHEIDop.publicationIssue">236828</meta:user-defined>
    <meta:user-defined meta:name="OVERHEIDop.GmbID/DC.identifier">gmb-2024-236828</meta:user-defined>
    <meta:user-defined meta:name="OVERHEIDop.versieInformatie"/>
  </office:meta>
</office:document-meta>
</file>