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Kathodeweg 3 i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Op den Velde, Kathodeweg 3 (1627LK) in Hoorn, het wijzigen van het bedrijf met het uitbreiden van het bedrijfspand; OMG-00822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8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822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Kathodeweg 3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26</meta:user-defined>
    <meta:user-defined meta:name="OVERHEIDop.GmbID/DC.identifier">gmb-2024-236826</meta:user-defined>
    <meta:user-defined meta:name="OVERHEIDop.versieInformatie"/>
  </office:meta>
</office:document-meta>
</file>