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het kantoorpand naar drie appartementen, Roermondsestraat 86, 5912AL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Roermondsestraat 86, 5912AL Venlo</text:span>
          </text:p>
            <text:p text:style-name="common-al">Voor het veranderen van het kantoorpand naar drie appartementen</text:p>
            <text:p text:style-name="common-al">Ontvangen op 28 mei 2024</text:p>
            <text:p text:style-name="common-al">Kenmerk Z2024-02070</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6822</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822</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822</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2070</meta:user-defined>
    <meta:user-defined meta:name="DCTERMS.abstract">Betreft: Aanvraag op locatie Roermondsestraat 86, 5912AL Venlo</meta:user-defined>
    <dc:language>nl</dc:language>
    <meta:user-defined meta:name="OVERHEIDop.locatietype/OVERHEIDop.gebiedsmarkering">Vlak</meta:user-defined>
    <meta:user-defined meta:name="DC.title">Aanvraag vergunning voor het veranderen van het kantoorpand naar drie appartementen, Roermondsestraat 86, 5912AL Venlo</meta:user-defined>
    <meta:user-defined meta:name="DCTERMS.W3CDTF/DCTERMS.available">2024-05-31</meta:user-defined>
    <meta:user-defined meta:name="DCTERMS.W3CDTF/OVERHEIDop.jaargang">2024</meta:user-defined>
    <meta:user-defined meta:name="OVERHEIDop.publicationIssue">236822</meta:user-defined>
    <meta:user-defined meta:name="OVERHEIDop.GmbID/DC.identifier">gmb-2024-236822</meta:user-defined>
    <meta:user-defined meta:name="OVERHEIDop.versieInformatie"/>
  </office:meta>
</office:document-meta>
</file>