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Horeca Kermis 2024 Boxmeer op 29, 30-06-2024 en 01-07-2024 Steenstraat 56 nabij, 5831JG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organiseren van Horeca Kermis 2024 Boxmeer op 29, 30-06-2024 en 01-07-2024</text:p>
              </text:list-item>
              <text:list-item text:style-override="id1-3-2-1-1-2-2">
                <text:number>•</text:number>
                <text:p text:style-name="al">Besluitdatum: 28 mei 2024</text:p>
              </text:list-item>
              <text:list-item text:style-override="id1-3-2-1-1-2-3">
                <text:number>•</text:number>
                <text:p text:style-name="al">Locatie: Steenstraat 56 nabij, 5831JG Boxmeer</text:p>
              </text:list-item>
              <text:list-item text:style-override="id1-3-2-1-1-2-4">
                <text:number>•</text:number>
                <text:p text:style-name="al">Zaaknummer: Z2024-0000171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9 jul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6821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82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82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716</meta:user-defined>
    <meta:user-defined meta:name="DCTERMS.abstract">evenementenvergunning verleend voor het organiseren van Horeca Kermis 2024 Boxmeer op 29, 30-06-2024 en 01-07-2024 Steenstraat 56 nabij, 5831JG Boxme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het organiseren van Horeca Kermis 2024 Boxmeer op 29, 30-06-2024 en 01-07-2024 Steenstraat 56 nabij, 5831JG Boxmeer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821</meta:user-defined>
    <meta:user-defined meta:name="OVERHEIDop.GmbID/DC.identifier">gmb-2024-236821</meta:user-defined>
    <meta:user-defined meta:name="OVERHEIDop.versieInformatie"/>
  </office:meta>
</office:document-meta>
</file>