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esdoorn, 1e Vroonstraat 49 1781L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1e Vroonstraat 49 1781LT Den Helder, kappen van één esdoorn</text:p>
            <text:p text:style-name="common-al">Verzenddatum: 29-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8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43</meta:user-defined>
    <meta:user-defined meta:name="DCTERMS.abstract">kappen van éé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kappen van één esdoorn, 1e Vroonstraat 49 1781LT Den Helder</meta:user-defined>
    <meta:user-defined meta:name="DCTERMS.W3CDTF/DCTERMS.available">2024-05-31</meta:user-defined>
    <meta:user-defined meta:name="DCTERMS.W3CDTF/OVERHEIDop.jaargang">2024</meta:user-defined>
    <meta:user-defined meta:name="OVERHEIDop.publicationIssue">236814</meta:user-defined>
    <meta:user-defined meta:name="OVERHEIDop.GmbID/DC.identifier">gmb-2024-236814</meta:user-defined>
    <meta:user-defined meta:name="OVERHEIDop.versieInformatie"/>
  </office:meta>
</office:document-meta>
</file>