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ingsvrije verzoek voor het vervangen van het bankje aan de voorgevel, Kleine Ossenmarkt 4, 8861BW te Harlin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klaren dat de aanvraag voor Kleine Ossenmarkt 4, 8861BW te Harlingen, het vervangen van het bankje aan de voorgevel, Z2024-00342, vergunningsvrij is.</text:p>
            <text:p text:style-name="common-al">
            <text:span text:style-name="nadrukvet">Reageren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6813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1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1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342</meta:user-defined>
    <meta:user-defined meta:name="DCTERMS.abstract">Betreft: Vergunningvrij verklaard op locatie Kleine Ossenmarkt 4, 8861BW te Harlingen	</meta:user-defined>
    <dc:language>nl</dc:language>
    <meta:user-defined meta:name="OVERHEIDop.locatietype/OVERHEIDop.gebiedsmarkering">Punt</meta:user-defined>
    <meta:user-defined meta:name="DC.title">Verguningsvrije verzoek voor het vervangen van het bankje aan de voorgevel, Kleine Ossenmarkt 4, 8861BW te Harling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813</meta:user-defined>
    <meta:user-defined meta:name="OVERHEIDop.GmbID/DC.identifier">gmb-2024-236813</meta:user-defined>
    <meta:user-defined meta:name="OVERHEIDop.versieInformatie"/>
  </office:meta>
</office:document-meta>
</file>