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huurvergunning i.k.v. opkoopbescherming voor de woonruimte, Viottastraat 11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08 </text:p>
            <text:p text:style-name="common-al"> Omschrijving: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ttastraat 11 5654GJ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Besluitdatum: 10-01-2024 </text:p>
            <text:p text:style-name="common-al"> Heeft u direct belang bij deze beslissing? Dan kunt u binnen zes weken, na 10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08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verhuurvergunning i.k.v. opkoopbescherming voor de woonruimte, Viottastraat 11 5654GJ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81</meta:user-defined>
    <meta:user-defined meta:name="OVERHEIDop.GmbID/DC.identifier">gmb-2024-23681</meta:user-defined>
    <meta:user-defined meta:name="OVERHEIDop.versieInformatie"/>
  </office:meta>
</office:document-meta>
</file>