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realiseren van een dakkapel (voorzijde) aan Plateelbakkerstraat 32 4813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kapel (voorzijde) aan Plateelbakkerstraat 32 4813K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8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06</meta:user-defined>
    <meta:user-defined meta:name="DCTERMS.abstract"> het realiser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aliseren van een dakkapel (voorzijde) aan Plateelbakkerstraat 32 4813KT Breda</meta:user-defined>
    <meta:user-defined meta:name="DCTERMS.W3CDTF/DCTERMS.available">2024-05-31</meta:user-defined>
    <meta:user-defined meta:name="DCTERMS.W3CDTF/OVERHEIDop.jaargang">2024</meta:user-defined>
    <meta:user-defined meta:name="OVERHEIDop.publicationIssue">236806</meta:user-defined>
    <meta:user-defined meta:name="OVERHEIDop.GmbID/DC.identifier">gmb-2024-236806</meta:user-defined>
    <meta:user-defined meta:name="OVERHEIDop.versieInformatie"/>
  </office:meta>
</office:document-meta>
</file>