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Industrieweg 59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Laboratoriumdiscounter, Industrieweg 59 (1775PW) in Middenmeer, oprichten van een bedrijf als magazijn voor het opslaan en verzenden van laboratoriumbenodigdheden; Zaaknummer OMG-02087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680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087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Industrieweg 59 in Middenme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03</meta:user-defined>
    <meta:user-defined meta:name="OVERHEIDop.GmbID/DC.identifier">gmb-2024-236803</meta:user-defined>
    <meta:user-defined meta:name="OVERHEIDop.versieInformatie"/>
  </office:meta>
</office:document-meta>
</file>