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Fred Waltonlaan 2, 1561 EC Krommenie - het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758 - het aanleggen van een in- en uitrit - op de locatie Fred Waltonlaan 2, 1561 EC Krommenie</text:p>
            <text:p text:style-name="common-al">Aanvraag ontvangen: 20-12-2023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680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0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0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758</meta:user-defined>
    <dc:language>nl</dc:language>
    <meta:user-defined meta:name="OVERHEIDop.locatietype/OVERHEIDop.gebiedsmarkering">Punt</meta:user-defined>
    <meta:user-defined meta:name="DC.title">Aanvraag omgevingsvergunning - Fred Waltonlaan 2, 1561 EC Krommenie - het aanleggen van een in- en uitrit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800</meta:user-defined>
    <meta:user-defined meta:name="OVERHEIDop.GmbID/DC.identifier">gmb-2024-236800</meta:user-defined>
    <meta:user-defined meta:name="OVERHEIDop.versieInformatie"/>
  </office:meta>
</office:document-meta>
</file>