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plaatsen van zonnepanelen, Zoutsloot 91, 8861 SW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Zoutsloot 91, 8861 SW HARLINGEN, het plaatsen van zonnepanelen, Z2024-00323,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679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3</meta:user-defined>
    <meta:user-defined meta:name="DCTERMS.abstract">Betreft: Vergunningvrij verklaard op locatie Zoutsloot 91, 8861 SW HARLIN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ingsvrije verzoek voor het plaatsen van zonnepanelen, Zoutsloot 91, 8861 SW HARLIN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99</meta:user-defined>
    <meta:user-defined meta:name="OVERHEIDop.GmbID/DC.identifier">gmb-2024-236799</meta:user-defined>
    <meta:user-defined meta:name="OVERHEIDop.versieInformatie"/>
  </office:meta>
</office:document-meta>
</file>