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Jan Tinbergenweg 5 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</text:p>
            <text:p text:style-name="common-al">Subway Mtp, Jan Tinbergenweg 5 (1689ZV), in Zwaag, oprichting van inrichting voor het bereiden van broodjes belegd met voorverpakt gereed product; 312970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1297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Jan Tinbergenweg 5 in Zwaa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96</meta:user-defined>
    <meta:user-defined meta:name="OVERHEIDop.GmbID/DC.identifier">gmb-2024-236796</meta:user-defined>
    <meta:user-defined meta:name="OVERHEIDop.versieInformatie"/>
  </office:meta>
</office:document-meta>
</file>