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Beugsloepweg 11, 3133 KV Vlaardingen, Verzoeklocatie 2024050100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gronduitgifte</text:p>
            <text:p text:style-name="common-al">Met de adressering			: Beugsloepweg 11, 3133 KV Vlaardingen</text:p>
            <text:p text:style-name="common-al">Kenmerk							: 0000433192 / </text:p>
            <text:p text:style-name="common-al">Type aanvraag				: Omgevingsvergunning regulier [Omgevingswet]</text:p>
            <text:p text:style-name="common-al">Datum ontvangst				: 28-05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679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9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9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3319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omgevingsvergunning aanvraag: Beugsloepweg 11, 3133 KV Vlaardingen, Verzoeklocatie 2024050100255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792</meta:user-defined>
    <meta:user-defined meta:name="OVERHEIDop.GmbID/DC.identifier">gmb-2024-236792</meta:user-defined>
    <meta:user-defined meta:name="OVERHEIDop.versieInformatie"/>
  </office:meta>
</office:document-meta>
</file>