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Olmendreef 100, 3137 CR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uitbreiden school met onder meer 6 klaslokalen en het kappen van 3 bomen</text:p>
            <text:p text:style-name="common-al">Met de adressering			: Olmendreef 100, 3137 CR Vlaardingen </text:p>
            <text:p text:style-name="common-al">Kenmerk							: 0000433558 / 2024052800708</text:p>
            <text:p text:style-name="common-al">Type aanvraag				: Omgevingsvergunning regulier [Omgevingswet]</text:p>
            <text:p text:style-name="common-al">Datum ontvangst				: 28-05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677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7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7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000433558</meta:user-defined>
    <dc:language>nl</dc:language>
    <meta:user-defined meta:name="OVERHEIDop.locatietype/OVERHEIDop.gebiedsmarkering">Vlak</meta:user-defined>
    <meta:user-defined meta:name="DC.title">Ingediende omgevingsvergunning aanvraag: Olmendreef 100, 3137 CR Vlaarding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776</meta:user-defined>
    <meta:user-defined meta:name="OVERHEIDop.GmbID/DC.identifier">gmb-2024-236776</meta:user-defined>
    <meta:user-defined meta:name="OVERHEIDop.versieInformatie"/>
  </office:meta>
</office:document-meta>
</file>