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realiseren van een warmte overdracht station, Verzoeklocatie 2024040400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realiseren van een warmte overdracht station</text:span>
            <text:span text:style-name="nadrukvet"> aan de Bottelroosstraat te Groningen</text:span>
          </text:p>
            <text:p text:style-name="common-al">De gemeente Groningen heeft de beslistermijn verlengd voor de aanvraag voor een omgevingsvergunning voor het realiseren van een warmte overdracht station aan  de Bottelroosstraat te Groningen, dossiernummer GRN-0000250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4-2024. Waarschijnlijk neemt de gemeente nu voor 11-07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77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7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7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506</meta:user-defined>
    <dc:language>nl</dc:language>
    <meta:user-defined meta:name="OVERHEIDop.locatietype/OVERHEIDop.gebiedsmarkering">Vlak</meta:user-defined>
    <meta:user-defined meta:name="DC.title">Kennisgeving verlenging beslistermijn aanvraag omgevingsvergunning (regulier), het realiseren van een warmte overdracht station, Verzoeklocatie 2024040400785</meta:user-defined>
    <meta:user-defined meta:name="OVERHEIDop.datumEindeReactietermijn">2024-07-12</meta:user-defined>
    <meta:user-defined meta:name="OVERHEIDop.terinzageleggingBG">https://groningen.lokalebekendmakingen.nl/case/1:9822:14648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772</meta:user-defined>
    <meta:user-defined meta:name="OVERHEIDop.GmbID/DC.identifier">gmb-2024-236772</meta:user-defined>
    <meta:user-defined meta:name="OVERHEIDop.versieInformatie"/>
  </office:meta>
</office:document-meta>
</file>