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geluidsontheffing voor Wijkfeest Huizum Oost aan de Huizumerlaan 146a in Leeuwarden (APV-2024-00277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Leeuwarden heeft een geluidsontheffing verleend. De gemeente Leeuwarden geeft hiermee toestemming voor geluid bij Wijkfeest Huizum Oost aan de<text:span text:style-name="nadrukvet"/>Huizumerlaan 146a in Leeuwarden. Het evenement is op 14 september 2024.</text:p>
            <text:p text:style-name="common-al">
            
          </text:p>
            <text:p text:style-name="common-al">
            <text:span text:style-name="nadrukvet">Waarom publiceert de gemeente Leeuwarden dit bericht? </text:span>
          </text:p>
            <text:p text:style-name="common-al">Een aanvraag geluidsontheffing wordt ingediend om toestemming te krijgen voor geluid bij een evenement. Met dit bericht laat de gemeente Leeuwarden u weten dat er een evenement met geluid gepland staat in uw omgeving. Dan kunt u op tijd reageren als u het hier niet mee eens bent. </text:p>
            <text:p text:style-name="common-al">
            
          </text:p>
            <text:p text:style-name="common-al">
            <text:span text:style-name="nadrukvet">Bent u het niet eens met de geluidsontheffing?  </text:span>
          </text:p>
            <text:p text:style-name="last-al">Het besluit is op 29-05-2024 verzonden. U kunt de gemeente Leeuwarden laten weten dat u het niet eens bent met de geluidsontheffing. Dit heet bezwaar maken. Wij nemen uw bezwaar alleen in behandeling als u dit binnen zes weken na de verzenddatum van het besluit doet. U kunt bezwaar maken als de geluidsontheffing tegen uw belangen ingaat. In deze periode kunt u ook de documenten met informatie over de geluidsontheffing in het Gemeentehuis bekijken/online bekijken. U kunt digitaal bezwaar maken via www.leeuwarden.nl/bezwaarschrift. Op deze website staat hoe u dit doet. Voor informatie over het bekijken van de documenten of andere vragen stuurt u een email naar vergunningen@leeuwarden.nl. Ook kunt u bellen naar het telefoonnummer 14058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36766</text:span><text:line-break/><text:date style:data-style-name="dag" text:fixed="true" text:date-value="2024-05-31"/><text:line-break/><text:date style:data-style-name="jaar" text:fixed="true" text:date-value="2024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6766</text:span><text:date style:data-style-name="nicedate" text:fixed="true" text:date-value="2024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6766</text:span><text:date style:data-style-name="nicedate" text:fixed="true" text:date-value="2024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1/xml/MC-DRP-BeschikkingAanvraa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Natuur en milieu | Organisatie en beleid</meta:user-defined>
    <meta:user-defined meta:name="OVERHEIDop.Rubriek/DC.type">evenementenvergunning</meta:user-defined>
    <meta:user-defined meta:name="OVERHEIDop.referentienummer">APV-2024-002770</meta:user-defined>
    <dc:language>nl</dc:language>
    <meta:user-defined meta:name="OVERHEIDop.locatietype/OVERHEIDop.gebiedsmarkering">Punt</meta:user-defined>
    <meta:user-defined meta:name="DC.title">Verleende geluidsontheffing voor Wijkfeest Huizum Oost aan de Huizumerlaan 146a in Leeuwarden (APV-2024-002770)</meta:user-defined>
    <meta:user-defined meta:name="DCTERMS.W3CDTF/DCTERMS.available">2024-05-31</meta:user-defined>
    <meta:user-defined meta:name="DCTERMS.W3CDTF/OVERHEIDop.jaargang">2024</meta:user-defined>
    <meta:user-defined meta:name="OVERHEIDop.publicationIssue">236766</meta:user-defined>
    <meta:user-defined meta:name="OVERHEIDop.GmbID/DC.identifier">gmb-2024-236766</meta:user-defined>
    <meta:user-defined meta:name="OVERHEIDop.versieInformatie"/>
  </office:meta>
</office:document-meta>
</file>