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an der Verenigde Naties 86, 4463WN Goes - Aanvraag omgevingsvergunning voor uitbouw woonkam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8 mei 2024 een aanvraag hebben ontvangen voor een omgevingsvergunning op de locatie Laan der Verenigde Naties 86, 4463WN Goes. De aanvraag is geregistreerd onder zaaknummer Z2024-00001411. De aanvraag betreft:</text:p>
            <text:p text:style-name="common-al">uitbouw van de woonkamer</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36764</text:span><text:line-break/><text:date style:data-style-name="dag" text:fixed="true" text:date-value="2024-05-31"/><text:line-break/><text:date style:data-style-name="jaar" text:fixed="true" text:date-value="2024-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764</text:span><text:date style:data-style-name="nicedate" text:fixed="true" text:date-value="2024-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764</text:span><text:date style:data-style-name="nicedate" text:fixed="true" text:date-value="2024-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411</meta:user-defined>
    <meta:user-defined meta:name="DCTERMS.abstract">Laan der Verenigde Naties 86, 4463WN Goes - Aanvraag omgevingsvergunning voor uitbouw woonkamer</meta:user-defined>
    <dc:language>nl</dc:language>
    <meta:user-defined meta:name="OVERHEIDop.locatietype/OVERHEIDop.gebiedsmarkering">Vlak</meta:user-defined>
    <meta:user-defined meta:name="DC.title">Laan der Verenigde Naties 86, 4463WN Goes - Aanvraag omgevingsvergunning voor uitbouw woonkamer</meta:user-defined>
    <meta:user-defined meta:name="DCTERMS.W3CDTF/DCTERMS.available">2024-05-31</meta:user-defined>
    <meta:user-defined meta:name="DCTERMS.W3CDTF/OVERHEIDop.jaargang">2024</meta:user-defined>
    <meta:user-defined meta:name="OVERHEIDop.publicationIssue">236764</meta:user-defined>
    <meta:user-defined meta:name="OVERHEIDop.GmbID/DC.identifier">gmb-2024-236764</meta:user-defined>
    <meta:user-defined meta:name="OVERHEIDop.versieInformatie"/>
  </office:meta>
</office:document-meta>
</file>