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leine Buitenweide 78, 3134 A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3 dakramen aan de voorzijde van de woning</text:p>
            <text:p text:style-name="common-al">Met de adressering			: Kleine Buitenweide 78, 3134 AH Vlaardingen </text:p>
            <text:p text:style-name="common-al">Kenmerk							: 0000434017 / 2024052802027</text:p>
            <text:p text:style-name="common-al">Type aanvraag				: Omgevingsvergunning regulier [Omgevingswet]</text:p>
            <text:p text:style-name="common-al">Datum ontvangst				: 28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676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4017</meta:user-defined>
    <dc:language>nl</dc:language>
    <meta:user-defined meta:name="OVERHEIDop.locatietype/OVERHEIDop.gebiedsmarkering">Punt</meta:user-defined>
    <meta:user-defined meta:name="DC.title">Ingediende omgevingsvergunning aanvraag: Kleine Buitenweide 78, 3134 AH Vlaardin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63</meta:user-defined>
    <meta:user-defined meta:name="OVERHEIDop.GmbID/DC.identifier">gmb-2024-236763</meta:user-defined>
    <meta:user-defined meta:name="OVERHEIDop.versieInformatie"/>
  </office:meta>
</office:document-meta>
</file>