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Goirleseweg 167, 5025S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Oude Goirleseweg 167, 5025SB Tilburg</text:span>
          </text:p>
            <text:p text:style-name="common-al">De gemeente Tilburg heeft een aanvraag voor een Omgevingsvergunning (art. 5.8 Omgevingswet) ontvangen. De vergunning is aangevraagd voor een Stretchtent Philharmonie op locatie Oude Goirleseweg 167, 5025SB Tilburg. De aanvraag is geregistreerd onder zaaknummer Z2024-00003061.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mei 2024. De gemeente neemt daarover waarschijnlijk 23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17f5fd91-1da0-11ef-a33b-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676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6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6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61</meta:user-defined>
    <meta:user-defined meta:name="DCTERMS.abstract">Z2024-00003061 - Stretchtent Philharmonie</meta:user-defined>
    <dc:language>nl</dc:language>
    <meta:user-defined meta:name="OVERHEIDop.locatietype/OVERHEIDop.gebiedsmarkering">Vlak</meta:user-defined>
    <meta:user-defined meta:name="DC.title">Aanvraag omgevingsvergunning, Oude Goirleseweg 167, 5025SB Tilburg</meta:user-defined>
    <meta:user-defined meta:name="DCTERMS.W3CDTF/DCTERMS.available">2024-05-31</meta:user-defined>
    <meta:user-defined meta:name="DCTERMS.W3CDTF/OVERHEIDop.jaargang">2024</meta:user-defined>
    <meta:user-defined meta:name="OVERHEIDop.publicationIssue">236760</meta:user-defined>
    <meta:user-defined meta:name="OVERHEIDop.GmbID/DC.identifier">gmb-2024-236760</meta:user-defined>
    <meta:user-defined meta:name="OVERHEIDop.versieInformatie"/>
  </office:meta>
</office:document-meta>
</file>