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lotweekend VV Ameide in Tienhoven aan de L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9 mei 2024 is een evenementenvergunning verzonden aan Voetbal Vereniging Ameide voor het organiseren van het evenement Slotweekend VV Ameide van 21 juni 2024 tussen 18:00 uur en 01:00 uur en 22 juni 2024 van 12:00 uur tot 23:30 uur ter hoogte van het adres Meihoven3 in Tienhoven aan de Lek.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675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5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5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04962</meta:user-defined>
    <dc:language>nl</dc:language>
    <meta:user-defined meta:name="OVERHEIDop.locatietype/OVERHEIDop.gebiedsmarkering">Adres</meta:user-defined>
    <meta:user-defined meta:name="DC.title">Verleende evenementenvergunning voor Slotweekend VV Ameide in Tienhoven aan de Lek</meta:user-defined>
    <meta:user-defined meta:name="DCTERMS.W3CDTF/DCTERMS.available">2024-05-31</meta:user-defined>
    <meta:user-defined meta:name="DCTERMS.W3CDTF/OVERHEIDop.jaargang">2024</meta:user-defined>
    <meta:user-defined meta:name="OVERHEIDop.publicationIssue">236751</meta:user-defined>
    <meta:user-defined meta:name="OVERHEIDop.GmbID/DC.identifier">gmb-2024-236751</meta:user-defined>
    <meta:user-defined meta:name="OVERHEIDop.versieInformatie"/>
  </office:meta>
</office:document-meta>
</file>